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Standard" style:family="paragraph">
      <style:text-properties fo:font-size="14pt" style:font-size-asian="14pt" style:font-size-complex="14pt"/>
    </style:style>
    <style:style style:name="P3" style:parent-style-name="Standard" style:family="paragraph">
      <style:paragraph-properties fo:text-align="justify" fo:text-indent="0.4916in"/>
      <style:text-properties fo:font-size="14pt" style:font-size-asian="14pt" style:font-size-complex="14pt"/>
    </style:style>
    <style:style style:name="P4" style:parent-style-name="Standard" style:family="paragraph">
      <style:paragraph-properties fo:text-align="justify" fo:text-indent="0.4916in"/>
      <style:text-properties fo:font-size="14pt" style:font-size-asian="14pt" style:font-size-complex="14pt"/>
    </style:style>
    <style:style style:name="P5" style:parent-style-name="Standard" style:family="paragraph">
      <style:paragraph-properties fo:text-align="justify" fo:text-indent="0.4916in"/>
    </style:style>
    <style:style style:name="T6" style:parent-style-name="Domyślnaczcionkaakapitu" style:family="text">
      <style:text-properties fo:font-size="14pt" style:font-size-asian="14pt" style:font-size-complex="14pt"/>
    </style:style>
    <style:style style:name="T7" style:parent-style-name="Domyślnaczcionkaakapitu" style:family="text">
      <style:text-properties fo:font-size="14pt" style:font-size-asian="14pt" style:font-size-complex="14pt"/>
    </style:style>
    <style:style style:name="T8" style:parent-style-name="Domyślnaczcionkaakapitu" style:family="text">
      <style:text-properties fo:font-size="14pt" style:font-size-asian="14pt" style:font-size-complex="14pt"/>
    </style:style>
    <style:style style:name="T9" style:parent-style-name="Domyślnaczcionkaakapitu" style:family="text">
      <style:text-properties fo:font-size="14pt" style:font-size-asian="14pt" style:font-size-complex="14pt"/>
    </style:style>
    <style:style style:name="T10" style:parent-style-name="Domyślnaczcionkaakapitu" style:family="text">
      <style:text-properties fo:font-size="14pt" style:font-size-asian="14pt" style:font-size-complex="14pt"/>
    </style:style>
    <style:style style:name="T11" style:parent-style-name="Domyślnaczcionkaakapitu" style:family="text">
      <style:text-properties fo:font-size="14pt" style:font-size-asian="14pt" style:font-size-complex="14pt"/>
    </style:style>
    <style:style style:name="T12" style:parent-style-name="Domyślnaczcionkaakapitu" style:family="text">
      <style:text-properties fo:font-size="14pt" style:font-size-asian="14pt" style:font-size-complex="14pt"/>
    </style:style>
    <style:style style:name="T13" style:parent-style-name="Domyślnaczcionkaakapitu" style:family="text">
      <style:text-properties fo:font-size="14pt" style:font-size-asian="14pt" style:font-size-complex="14pt"/>
    </style:style>
    <style:style style:name="T14" style:parent-style-name="Domyślnaczcionkaakapitu" style:family="text">
      <style:text-properties fo:font-size="14pt" style:font-size-asian="14pt" style:font-size-complex="14pt"/>
    </style:style>
    <style:style style:name="T15" style:parent-style-name="Domyślnaczcionkaakapitu" style:family="text">
      <style:text-properties fo:font-size="14pt" style:font-size-asian="14pt" style:font-size-complex="14pt"/>
    </style:style>
    <style:style style:name="T16" style:parent-style-name="Domyślnaczcionkaakapitu" style:family="text">
      <style:text-properties fo:font-size="14pt" style:font-size-asian="14pt" style:font-size-complex="14pt"/>
    </style:style>
    <style:style style:name="T17" style:parent-style-name="Domyślnaczcionkaakapitu" style:family="text">
      <style:text-properties fo:font-size="14pt" style:font-size-asian="14pt" style:font-size-complex="14pt"/>
    </style:style>
    <style:style style:name="T18" style:parent-style-name="Domyślnaczcionkaakapitu" style:family="text">
      <style:text-properties fo:font-size="14pt" style:font-size-asian="14pt" style:font-size-complex="14pt"/>
    </style:style>
    <style:style style:name="T19" style:parent-style-name="Domyślnaczcionkaakapitu" style:family="text">
      <style:text-properties fo:font-size="14pt" style:font-size-asian="14pt" style:font-size-complex="14pt"/>
    </style:style>
    <style:style style:name="T20" style:parent-style-name="Domyślnaczcionkaakapitu" style:family="text">
      <style:text-properties fo:font-size="14pt" style:font-size-asian="14pt" style:font-size-complex="14pt"/>
    </style:style>
    <style:style style:name="T21" style:parent-style-name="Domyślnaczcionkaakapitu" style:family="text">
      <style:text-properties fo:font-size="14pt" style:font-size-asian="14pt" style:font-size-complex="14pt"/>
    </style:style>
    <style:style style:name="T22" style:parent-style-name="Domyślnaczcionkaakapitu" style:family="text">
      <style:text-properties fo:font-size="14pt" style:font-size-asian="14pt" style:font-size-complex="14pt"/>
    </style:style>
    <style:style style:name="T23" style:parent-style-name="Domyślnaczcionkaakapitu" style:family="text">
      <style:text-properties fo:font-size="14pt" style:font-size-asian="14pt" style:font-size-complex="14pt"/>
    </style:style>
    <style:style style:name="T24" style:parent-style-name="Domyślnaczcionkaakapitu" style:family="text">
      <style:text-properties fo:font-size="14pt" style:font-size-asian="14pt" style:font-size-complex="14pt"/>
    </style:style>
    <style:style style:name="T25" style:parent-style-name="Domyślnaczcionkaakapitu" style:family="text">
      <style:text-properties fo:font-size="14pt" style:font-size-asian="14pt" style:font-size-complex="14pt"/>
    </style:style>
    <style:style style:name="T26" style:parent-style-name="Domyślnaczcionkaakapitu" style:family="text">
      <style:text-properties fo:font-size="14pt" style:font-size-asian="14pt" style:font-size-complex="14pt"/>
    </style:style>
    <style:style style:name="T27" style:parent-style-name="Domyślnaczcionkaakapitu" style:family="text">
      <style:text-properties fo:font-size="14pt" style:font-size-asian="14pt" style:font-size-complex="14pt"/>
    </style:style>
    <style:style style:name="T28" style:parent-style-name="Domyślnaczcionkaakapitu" style:family="text">
      <style:text-properties fo:font-size="14pt" style:font-size-asian="14pt" style:font-size-complex="14pt"/>
    </style:style>
    <style:style style:name="T29" style:parent-style-name="Domyślnaczcionkaakapitu" style:family="text">
      <style:text-properties fo:font-size="14pt" style:font-size-asian="14pt" style:font-size-complex="14pt"/>
    </style:style>
    <style:style style:name="T30" style:parent-style-name="Domyślnaczcionkaakapitu" style:family="text">
      <style:text-properties fo:font-size="14pt" style:font-size-asian="14pt" style:font-size-complex="14pt"/>
    </style:style>
    <style:style style:name="T31" style:parent-style-name="Domyślnaczcionkaakapitu" style:family="text">
      <style:text-properties fo:font-size="14pt" style:font-size-asian="14pt" style:font-size-complex="14pt"/>
    </style:style>
    <style:style style:name="T32" style:parent-style-name="Domyślnaczcionkaakapitu" style:family="text">
      <style:text-properties fo:font-size="14pt" style:font-size-asian="14pt" style:font-size-complex="14pt"/>
    </style:style>
    <style:style style:name="T33" style:parent-style-name="Domyślnaczcionkaakapitu" style:family="text">
      <style:text-properties fo:font-size="14pt" style:font-size-asian="14pt" style:font-size-complex="14pt"/>
    </style:style>
    <style:style style:name="T34" style:parent-style-name="Domyślnaczcionkaakapitu" style:family="text">
      <style:text-properties fo:font-size="14pt" style:font-size-asian="14pt" style:font-size-complex="14pt"/>
    </style:style>
    <style:style style:name="T35" style:parent-style-name="Domyślnaczcionkaakapitu" style:family="text">
      <style:text-properties fo:font-size="14pt" style:font-size-asian="14pt" style:font-size-complex="14pt"/>
    </style:style>
    <style:style style:name="T36" style:parent-style-name="Domyślnaczcionkaakapitu" style:family="text">
      <style:text-properties fo:font-size="14pt" style:font-size-asian="14pt" style:font-size-complex="14pt"/>
    </style:style>
    <style:style style:name="T37" style:parent-style-name="Domyślnaczcionkaakapitu" style:family="text">
      <style:text-properties fo:font-size="14pt" style:font-size-asian="14pt" style:font-size-complex="14pt"/>
    </style:style>
    <style:style style:name="T38" style:parent-style-name="Domyślnaczcionkaakapitu" style:family="text">
      <style:text-properties fo:font-size="14pt" style:font-size-asian="14pt" style:font-size-complex="14pt"/>
    </style:style>
    <style:style style:name="T39" style:parent-style-name="Domyślnaczcionkaakapitu" style:family="text">
      <style:text-properties fo:font-size="14pt" style:font-size-asian="14pt" style:font-size-complex="14pt"/>
    </style:style>
    <style:style style:name="T40" style:parent-style-name="Domyślnaczcionkaakapitu" style:family="text">
      <style:text-properties fo:font-size="14pt" style:font-size-asian="14pt" style:font-size-complex="14pt"/>
    </style:style>
    <style:style style:name="T41" style:parent-style-name="Domyślnaczcionkaakapitu" style:family="text">
      <style:text-properties fo:font-size="14pt" style:font-size-asian="14pt" style:font-size-complex="14pt"/>
    </style:style>
    <style:style style:name="T42" style:parent-style-name="Domyślnaczcionkaakapitu" style:family="text">
      <style:text-properties fo:font-size="14pt" style:font-size-asian="14pt" style:font-size-complex="14pt"/>
    </style:style>
    <style:style style:name="T43" style:parent-style-name="Domyślnaczcionkaakapitu" style:family="text">
      <style:text-properties fo:font-size="14pt" style:font-size-asian="14pt" style:font-size-complex="14pt"/>
    </style:style>
    <style:style style:name="T44" style:parent-style-name="Domyślnaczcionkaakapitu" style:family="text">
      <style:text-properties fo:font-size="14pt" style:font-size-asian="14pt" style:font-size-complex="14pt"/>
    </style:style>
    <style:style style:name="T45" style:parent-style-name="Domyślnaczcionkaakapitu" style:family="text">
      <style:text-properties fo:font-size="14pt" style:font-size-asian="14pt" style:font-size-complex="14pt"/>
    </style:style>
    <style:style style:name="T46" style:parent-style-name="Domyślnaczcionkaakapitu" style:family="text">
      <style:text-properties fo:font-size="14pt" style:font-size-asian="14pt" style:font-size-complex="14pt"/>
    </style:style>
    <style:style style:name="T47" style:parent-style-name="Domyślnaczcionkaakapitu" style:family="text">
      <style:text-properties fo:font-size="14pt" style:font-size-asian="14pt" style:font-size-complex="14pt"/>
    </style:style>
    <style:style style:name="T48" style:parent-style-name="Domyślnaczcionkaakapitu" style:family="text">
      <style:text-properties fo:font-size="14pt" style:font-size-asian="14pt" style:font-size-complex="14pt"/>
    </style:style>
    <style:style style:name="T49" style:parent-style-name="Domyślnaczcionkaakapitu" style:family="text">
      <style:text-properties fo:font-size="14pt" style:font-size-asian="14pt" style:font-size-complex="14pt"/>
    </style:style>
    <style:style style:name="T50" style:parent-style-name="Domyślnaczcionkaakapitu" style:family="text">
      <style:text-properties fo:font-size="14pt" style:font-size-asian="14pt" style:font-size-complex="14pt"/>
    </style:style>
    <style:style style:name="P51" style:parent-style-name="Standard" style:family="paragraph">
      <style:paragraph-properties fo:text-align="justify" fo:margin-bottom="0in" fo:text-indent="0.4916in"/>
      <style:text-properties fo:font-size="14pt" style:font-size-asian="14pt" style:font-size-complex="14pt"/>
    </style:style>
    <style:style style:name="P52" style:parent-style-name="Standard" style:family="paragraph">
      <style:paragraph-properties fo:text-align="justify" fo:margin-bottom="0in"/>
    </style:style>
    <style:style style:name="T53" style:parent-style-name="Domyślnaczcionkaakapitu" style:family="text">
      <style:text-properties fo:font-size="14pt" style:font-size-asian="14pt" style:font-size-complex="14pt"/>
    </style:style>
  </office:automatic-styles>
  <office:body>
    <office:text text:use-soft-page-breaks="true">
      <text:p text:style-name="P1">O dwóch butach stracha na wróble</text:p>
      <text:p text:style-name="P2"/>
      <text:p text:style-name="P3"/>
      <text:p text:style-name="P4">Nie uwierzycie może, ale za siedmioma jeziorami, siedmioma rzekami i siedmioma górami stał stary, opuszczony domek, który znajdował się w miejscowości zwanej Kalimosze. No właśnie, nie był on tak do końca opuszczony. Tętniło w nim życie, ale zupełnie nikt o tym nie wiedział.</text:p>
      <text:p text:style-name="P5"><text:span text:style-name="T6">Jakieś dwadzieścia czasoprzestrzeniolat temu, mieszkała w nim rodzina. Było w nim wesoło, gwarno, a<text:s/></text:span><text:span text:style-name="T7">śmiech dzieci było słychać nawet przez grube mury. Szczęście rodziny wydostawało się nawet na duże podwórko i olbrzymie pole. Przyszedł jednak taki czas, że rodzina z dnia na dzień się wyprowadziła. Pomimo to, żywot w budynku pozostał. Mieszkało tam wiele<text:s/></text:span><text:span text:style-name="T8">stworzeń, były to między innymi: trzy żółto-białe myszki, dwie różowe papugi, duża gadająca jabłoń, wróżka Eleonora, czapla o imieniu Daniela, oraz stary, chwiejący się już strach na wróble. Miał na imię Kuba. Nie był on jednak w ogóle straszny, bo czy pos</text:span><text:span text:style-name="T9">tać zrobiona ze spróchniałych desek, w żółtym kapeluszu, blond lokach oraz w zielonej marynarce może kogoś przestraszyć? Oczywiście, że nie. Ktoś kiedyś próbował mu wyszyć niteczką straszną minę na twarzy zrobionej z poduszki, <text:s text:c="5"/>i wiecie co? Z pewnością</text:span><text:span text:style-name="T10"><text:s/>nie była to krawcowa, ani żadna osoba, która umie się posługiwać igłą i nitką. Wyszło to tak, że strach miał na buzi półuśmiech i dwa duże, różowe rumieńce. Wypieki na policzkach pojawiły się, gdy gorące słońce stopiło dwa czerwone guziczki. Miały one za<text:s/></text:span><text:span text:style-name="T11">rolę stwarzać wrażenie szkarłatnych i przerażających oczu. Jakby tego było mało, równie potworne miały być jego włosy. Na początku była to długa, ciemna i sztywna fryzura. Przez słońce jednak kolor wyblakł, a padający deszcz skręcił włóczkę, przez co nasz<text:s/></text:span><text:span text:style-name="T12">strach wyglądał jak delikatny i niewinny aniołek. Nie można nie wspomnieć o jego upiornych butach – dwóch fiol</text:span><text:span text:style-name="T13">etowych gumiaczkach<text:s/></text:span><text:span text:style-name="T14">w motylki. To kolorowe czupiradło, miało pełnić funk</text:span><text:span text:style-name="T15">cję polnego stróża</text:span><text:span text:style-name="T16"><text:s/>i odstraszać wszystkie nadlat</text:span><text:span text:style-name="T17">ujące ptaki. Nic bardziej mylnego – zupełnie nikt się go nie bał. Ale proszę, nie mówcie mu, że Wam o tym powiedziałam, niech to zostanie między nami. Każdy z mieszkańców miejscowości Kalimosze doskonale wiedział, że gdy przechodzi obok straszydła, to musi</text:span><text:span text:style-name="T18"><text:s/>mu zrzednąć mina, muszą mu się zacząć trząść nóżki albo ogonek. Każdy miejscowy zdawał sobie sprawę, że aby nie zrobić przykrości strachowi musi udawać, że się go boi. Kuba był bardzo obrażalski. Lubił się dąsać i był przewrażliwiony na punkcie swojej str</text:span><text:span text:style-name="T19">aszliwości. Jego ojciec, o jakże przeokropny strach, zawsze mu powtarzał, że tylko najstraszniejsze ze strachów są szanowane<text:s/></text:span><text:soft-page-break/><text:span text:style-name="T20">na całym polu. Nasz brudasek w żółtym kapeluszu chciał za wszelką cenę być taki jak jego tata. Niestety, żaden z ptaków, ani żadne<text:s/></text:span><text:span text:style-name="T21">inne zwierzątko w </text:span><text:span text:style-name="T22">rzeczywistości się go nie bało, wręcz przeciwnie wszyscy go lubili i szanowali, ponieważ wiedzieli,<text:s/></text:span><text:span text:style-name="T23">że w <text:s/>głębi serca dobry z niego kolega. Strach przyjaźnił się z czaplą Danielą, ona uczyła się od niego sztuki gotowania, oczyw</text:span><text:span text:style-name="T24">iście zawsze pod osłoną nocy. Nikt nie mógł wiedzieć, że czupiradło o blond lokach świetnie radzi sobie w kuchni, a jego pieczona trawa w sosie z akacji jest najlepsza w całej miejscowości. Tak mijały im kolejne czasoprzestrzeniodni, czasoprzestrzeniomiesi</text:span><text:span text:style-name="T25">ące oraz czasoprzestrzeniolata. Czas uciekał bardzo szybko, a każdą wolną chwilę umilał mieszkańcom śpiew wróżki Eleonory. Sielanka jednak skończyła się szybciej, niż ktokolwiek by się tego mógł spodziewać. Był chłodny, jesienny wieczór, gdy nagle z oddali</text:span><text:span text:style-name="T26"><text:s/>zaczęły dochodzić dziwne odgłosy. Gadająca jabłoń zaalarmowała wszystkich, że coś dzieje się niedobrego. Wtem, jej duże gałęzie zaczęły się kołysać, szumieć i hulać, zwołując wszystkich na naradę. Pierwsze przybiegły myszki a zaraz za nimi wróżka Eleonora</text:span><text:span text:style-name="T27">. Nie minęło nawet pięć czasoprzestrzeniominut, a cała zgraja stworzeń stała pod jabłonką. Wszyscy zastanawiali się, kto wtargnął na ich parcelę i kto narusza ich spokój. Podczas nerwowej dyskusji miejscowi nie zorientowali się, że brakuje wśród nich jeszc</text:span><text:span text:style-name="T28">ze jednego współmieszkańca – był nim Kuba. Kuba stał spokojnie na środku dużego pola. Słyszał co się dzieje i widział t</text:span><text:span text:style-name="T29">eż, że w jego kierunku leci coś</text:span><text:span text:style-name="T30"><text:s/>o dziwnym, dużym kształcie. Bał się, ale wiedział, że nie może okazać żadnego lęku ani paniki.<text:s/></text:span><text:span text:style-name="T31">Ściskał w pięść rękę zrobioną z waty owiniętej starą poszewką. Wiedział, że to on jest stróżem tego pola, nie zamierzał uciekać. Niespodziewanie wyrosło przed nim ogromne, przerażające ptaszysko. To był jastrząb. Strach na wróble nie widział nigdy tak duże</text:span><text:span text:style-name="T32">go ptaka, skamieniał<text:s/></text:span><text:span text:style-name="T33">na jego widok. Włosy stanęły mu dęba a policzki zbladły, nie było już śladu po różowym kolorze. Obrzydliwe ptaszydło spojrzało na niego</text:span><text:span text:style-name="T34"><text:s/>z pogardą, obeszło go wokoło i </text:span><text:span text:style-name="T35">śmiejąc się arogancko, zaczęło go szturchać. Nie kryło równ</text:span><text:span text:style-name="T36">ież swojego zdziwienia, gdy kocmołuch w zielonej marynarce nawet nie drgnął ani nie wydusił z siebie żadnego słowa. Z oddali wszystkiemu z przerażeniem przyglądały się przerażone istoty. Różowe papugi i wróżka Eleonora zaczęły rzucać w stronę jastrzębia sz</text:span><text:span text:style-name="T37">yszki, gadająca jabłoń próbowała zrobić wicher gałęziami, małe myszki piszcząc starały się</text:span><text:span text:style-name="T38"><text:s/>zrobić hałas. Czapla Daniela,<text:s/></text:span><text:span text:style-name="T39">nie zdążyła nawet podbiec, kiedy to ogromny ptak zerwał z nóg jej przyjaciela fioletowe kalosze. Zwierzę rzuciło jeszcze tyl</text:span><text:span text:style-name="T40">ko lekceważące spojrzenie i zaczęło wzbijać się w powietrze trzymając mocno w pazurach buty Kuby. Strach na wróble stał cały czas nieruchomo, był cały zdrętwiały. Współmieszkańcy szybko podbiegli do niego, zapominając całkowicie, aby udawać teraz swój stra</text:span><text:span text:style-name="T41">ch<text:s/></text:span><text:span text:style-name="T42">na jego widok. Wszyscy<text:s/></text:span><text:soft-page-break/><text:span text:style-name="T43">zaczęli dyskutować o tym, co się przed chwilą wydarzyło. Niedługo potem wróżka Eleonora wzbiła się w powietrze, aby sprawdzić, czy jastrząb już zniknął. Jakże wielkie było zdziwienie całej grupy, gdy wróciła z kaloszami Kuby</text:span><text:span text:style-name="T44"><text:s/>i zaczęła opowiadać o tym, co właśnie zobaczyła. Spostrzegła leżące ptaszysko, a wokół niego pokaźną ilość szyszek. Wszystkie rzucane w jego kierunku wpadały do butów, a kiedy zwierzę się wzbiło, nie uleciało zbyt<text:s/></text:span><text:span text:style-name="T45">daleko, szyszki były wilgotne i </text:span><text:span text:style-name="T46">ważyły do</text:span><text:span text:style-name="T47">syć dużo. Mało tego, wokół ptaka już zdążyła się zgromadzić olbrzymia gromada dzików, a jak wszyscy wiemy, one bardzo<text:s/></text:span><text:span text:style-name="T48">lubią szyszki. Poza tym dziki o </text:span><text:span text:style-name="T49">tej</text:span><text:span text:style-name="T50"><text:s/>porze roku są bardzo głodne. Oj marny los jastrzębia.</text:span></text:p>
      <text:p text:style-name="P51">Tak skończyła się niesamowita przygoda mieszkańców miejscowości Kalimosze. Zwyczajne fioletowe kalosze w motylki, zdziałały dużo dobrego. Te wydarzenia odmieniły życie mieszkańców. Dowiedzieli się, że każdy może na siebie liczyć, że zawsze trzeba być sobą i nigdy nie należy nikogo udawać. <text:s/>Strach na wróble przestał udawać że straszy, jego przyjaciele mogli czuć się przy nim swobodnie, a stary jastrząb – no cóż, nie będzie im już przeszkadzał.</text:p>
      <text:p text:style-name="P52"><text:span text:style-name="T53">I jak to w baśniach bywa, odtąd wszyscy żyli długo i szczęśliw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a</meta:initial-creator>
    <dc:creator>Roman Maciejski</dc:creator>
    <meta:creation-date>2022-02-04T20:44:00Z</meta:creation-date>
    <dc:date>2022-06-13T13:31:00Z</dc:date>
    <meta:template xlink:href="Normal" xlink:type="simple"/>
    <meta:editing-cycles>26</meta:editing-cycles>
    <meta:editing-duration>PT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955" meta:character-count="6678" meta:row-count="47" meta:non-whitespace-character-count="5736"/>
  </office:meta>
</office:document-meta>
</file>