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left="0.9833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 fo:hyphenate="true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TableColumn18" style:family="table-column">
      <style:table-column-properties style:column-width="3.1986in"/>
    </style:style>
    <style:style style:name="TableColumn19" style:family="table-column">
      <style:table-column-properties style:column-width="3.1986in"/>
    </style:style>
    <style:style style:name="Table17" style:family="table">
      <style:table-properties style:width="6.3972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weight="bold" style:font-weight-asian="bold" fo:font-size="12pt" style:font-size-asian="12pt" style:font-size-complex="12pt" fo:hyphenate="true"/>
    </style:style>
    <style:style style:name="P3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TableColumn47" style:family="table-column">
      <style:table-column-properties style:column-width="3.1986in"/>
    </style:style>
    <style:style style:name="TableColumn48" style:family="table-column">
      <style:table-column-properties style:column-width="3.1986in"/>
    </style:style>
    <style:style style:name="Table46" style:family="table">
      <style:table-properties style:width="6.3972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ARTA ZGŁOSZENIA DZIECKA NA OBIADY<text:s/></text:p>
      <text:p text:style-name="P2">w roku szkolnym 2024/2025</text:p>
      <text:p text:style-name="P3">1. Imię i nazwisko dziecka ……………………………………………………………………………<text:s/></text:p>
      <text:p text:style-name="P4">2. Klasa ………………………….;<text:s/></text:p>
      <text:p text:style-name="P5">3. Adres zamieszkania ucznia:<text:s/>……………………………………………………………………………………<text:s/></text:p>
      <text:p text:style-name="P6">4. Dane rodziców:<text:s/></text:p>
      <text:p text:style-name="P7">A) imiona i nazwisko ……………………………………………………………………………………<text:s/></text:p>
      <text:p text:style-name="P8">B) telefon kontaktowy ……………………………………………………………………………………<text:s/></text:p>
      <text:p text:style-name="P9">C) nazwa banku/numer rachunku rodzica (zwroty za obiady – odpisy) …………………………..………………………………………………………………………<text:s/></text:p>
      <text:p text:style-name="P10">Wyrażam zgodę na przekazywanie zwrotów za obiady na powyżej podane konto bankowe. Zapoznałem/am się z regulaminem korzystania ze stołówki oraz zasadami odpłatności. Zobowiązuję się do regularnego uiszczania opłaty za obiady zgodnie z obowiązującą stawką i w wyznaczonym terminie.<text:s/></text:p>
      <text:p text:style-name="P11"><text:span text:style-name="T12">Przyjmuję do wiadomości, że nieterminowe uiszczanie opłat wiąże się ze skreśleniem z listy korzystających z obiadów, co jest równoznaczne z rezygnacją z posiłków (od dnia minięcia terminu dokonania wpłaty za dany mie</text:span><text:span text:style-name="T13">siąc).</text:span></text:p>
      <text:p text:style-name="P14"/>
      <text:p text:style-name="P15">Wyrażam zgodę na przetwarzanie moich danych osobowych oraz danych mojego dziecka zgodnie z Rozporządzeniem Parlamentu Europejskiego i Rady (UE) 2016/679 z dnia 27 kwietnia 2016 r. w sprawie ochrony osób fizycznych w związku z przetwarzaniem danych<text:s/>osobowych i w sprawie swobodnego przepływu takich danych oraz uchylenia dyrektywy 95/46/WE (ogólne rozporządzenie o ochronie danych), publ. Dz. Urz., UE L Nr 119, s. 1 przez Szkołę Podstawową nr 27 im. K.K.Baczyńskiego w Kielcach z siedzibą ul. Marszałkowska 96, 25-549 Kielce.<text:s/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Kielce, dnia ………….</text:p>
          </table:table-cell>
          <table:table-cell table:style-name="TableCell23">
            <text:p text:style-name="P24">……………………………………</text:p>
            <text:p text:style-name="P25"><text:s/>Czytelny podpis rodzica/opiekuna</text:p>
            <text:p text:style-name="P26"/>
          </table:table-cell>
        </table:table-row>
      </table:table>
      <text:p text:style-name="P27"/>
      <text:p text:style-name="P28"/>
      <text:p text:style-name="P29"/>
      <text:p text:style-name="P30">KARTA ZGŁOSZENIA DZIECKA NA OBIADY<text:s/></text:p>
      <text:p text:style-name="P31">w roku szkolnym 2024/2025</text:p>
      <text:p text:style-name="P32">1. Imię i nazwisko dziecka ……………………………………………………………………………<text:s/></text:p>
      <text:p text:style-name="P33">2. Klasa ………………………….;<text:s/></text:p>
      <text:p text:style-name="P34">3. Adres<text:s/>zamieszkania ucznia: ……………………………………………………………………………………<text:s/></text:p>
      <text:p text:style-name="P35">4. Dane rodziców:<text:s/></text:p>
      <text:p text:style-name="P36">A) imiona i nazwisko ……………………………………………………………………………………<text:s/></text:p>
      <text:p text:style-name="P37">B) telefon kontaktowy ……………………………………………………………………………………<text:s/></text:p>
      <text:p text:style-name="P38">C) nazwa banku/numer rachunku rodzica (zwroty za obiady – odpisy) …………………………..………………………………………………………………………<text:s/></text:p>
      <text:p text:style-name="P39">Wyrażam zgodę na przekazywanie zwrotów za obiady na powyżej podane konto bankowe. Zapoznałem/am się z regulaminem korzystania ze stołówki oraz zasadami odpłatności. Zobowiązuję się do regularnego uiszczania opłaty za obiady zgodnie z obowiązującą stawką i w wyznaczonym terminie.<text:s/></text:p>
      <text:p text:style-name="P40"><text:span text:style-name="T41">Przyjmuję do wiadomości, że nieterminowe uiszczanie opłat wiąże się ze skreśleniem z listy korzystających z obiadów, co jest równoznaczne z rezygnacją z posiłków (od dnia minięcia terminu dokonan</text:span><text:span text:style-name="T42">ia wpłaty za dany miesiąc).</text:span></text:p>
      <text:p text:style-name="P43"/>
      <text:p text:style-name="P44">Wyrażam zgodę na przetwarzanie moich danych osobowych oraz danych mojego dziecka zgodnie z Rozporządzeniem Parlamentu Europejskiego i Rady (UE) 2016/679 z dnia 27 kwietnia 2016 r. w sprawie ochrony osób fizycznych w związku z<text:s/>przetwarzaniem danych osobowych i w sprawie swobodnego przepływu takich danych oraz uchylenia dyrektywy 95/46/WE (ogólne rozporządzenie o ochronie danych), publ. Dz. Urz., UE L Nr 119, s. 1 przez Szkołę Podstawową nr 27 im. K.K.Baczyńskiego w Kielcach z siedzibą ul. Marszałkowska 96, 25-549 Kielce.<text:s/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Kielce, dnia ………….</text:p>
          </table:table-cell>
          <table:table-cell table:style-name="TableCell52">
            <text:p text:style-name="P53">……………………………………</text:p>
            <text:p text:style-name="P54"><text:s/>Czytelny podpis rodzica/opiekuna</text:p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Admin</dc:creator>
    <meta:creation-date>2024-08-23T07:29:00Z</meta:creation-date>
    <dc:date>2024-08-23T07:29:00Z</dc:date>
    <meta:print-date>2024-01-04T06:0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42" meta:character-count="3092" meta:row-count="22" meta:non-whitespace-character-count="2656"/>
  </office:meta>
</office:document-meta>
</file>