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98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 fo:hyphenate="true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3.1986in"/>
    </style:style>
    <style:style style:name="TableColumn18" style:family="table-column">
      <style:table-column-properties style:column-width="3.1986in"/>
    </style:style>
    <style:style style:name="Table16" style:family="table">
      <style:table-properties style:width="6.397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RTA ZGŁOSZENIA DZIECKA NA OBIADY<text:s/></text:p>
      <text:p text:style-name="P2">w roku szkolnym 2025/2026</text:p>
      <text:p text:style-name="P3">1. Imię i nazwisko dziecka ……………………………………………………………………………<text:s/></text:p>
      <text:p text:style-name="P4">2. Klasa ………………………….;<text:s/></text:p>
      <text:p text:style-name="P5">3. Adres zamieszkania ucznia:<text:s/>……………………………………………………………………………………<text:s/></text:p>
      <text:p text:style-name="P6">4. Dane rodziców:<text:s/></text:p>
      <text:p text:style-name="P7">A) imiona i nazwisko ……………………………………………………………………………………<text:s/></text:p>
      <text:p text:style-name="P8">B) telefon kontaktowy ……………………………………………………………………………………<text:s/></text:p>
      <text:p text:style-name="P9">C) nazwa banku/numer rachunku rodzica (zwroty za obiady – odpisy) …………………………..………………………………………………………………………<text:s/></text:p>
      <text:p text:style-name="P10">Wyrażam zgodę na przekazywanie zwrotów za obiady na powyżej podane konto bankowe. Zapoznałem/am się z regulaminem korzystania ze stołówki oraz zasadami odpłatności. Zobowiązuję się do regularnego uiszczania opłaty za obiady zgodnie z obowiązującą stawką i w wyznaczonym terminie.<text:s/></text:p>
      <text:p text:style-name="P11"><text:span text:style-name="T12">Przyjmuję do wiadomości, że nieterminowe uiszczanie opłat wiąże się ze skreśleniem z listy korzystających z obiadów, co jest równoznaczne z rezygnacją z posiłków (od dnia minięcia terminu dokonania wpłaty za dany mie</text:span><text:span text:style-name="T13">siąc).</text:span></text:p>
      <text:p text:style-name="P14">Wyrażam zgodę na przetwarzanie moich danych osobowych oraz danych mojego dzieck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, UE L Nr 119, s. 1 przez Szkołę Podstawową nr 27 im. K.K.Baczyńskiego w Kielcach z siedzibą ul. Marszałkowska 96, 25-549 Kielce.<text:s/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Kielce, dnia ………….</text:p>
          </table:table-cell>
          <table:table-cell table:style-name="TableCell22">
            <text:p text:style-name="P23">……………………………………</text:p>
            <text:p text:style-name="P24"><text:s/>Czytelny podpis rodzica/opiekuna</text:p>
            <text:p text:style-name="P25"/>
          </table:table-cell>
        </table:table-row>
      </table:table>
      <text:p text:style-name="P26">Zapoznałam/em się z nowym regulaminem stołówki szkolnej dostępnym na stronie internetowej Szkoły Podstawowej nr 27 im. K.K. Baczyńskiego w Kielcach, w zakładce<text:s/>świetlica→ Dla Rodziców</text:p>
      <text:p text:style-name="P27"/>
      <text:p text:style-name="P28">Kielce, dnia …………....<text:tab/><text:tab/><text:tab/><text:tab/>…………………………………….</text:p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Czytelny podpis rodzica/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dmin</dc:creator>
    <meta:creation-date>2025-09-02T06:02:00Z</meta:creation-date>
    <dc:date>2025-09-02T06:14:00Z</dc:date>
    <meta:print-date>2025-09-02T06:1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8" meta:character-count="1809" meta:row-count="12" meta:non-whitespace-character-count="1554"/>
  </office:meta>
</office:document-meta>
</file>